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end"/>
    </style:style>
    <style:style style:name="T6" style:parent-style-name="Fuentedepárrafopredeter." style:family="text">
      <style:text-properties fo:font-style="italic" style:font-style-asian="italic" style:font-style-complex="italic"/>
    </style:style>
    <style:style style:name="P7" style:parent-style-name="Normal" style:family="paragraph">
      <style:paragraph-properties fo:text-align="end"/>
    </style:style>
    <style:style style:name="T8" style:parent-style-name="Fuentedepárrafopredeter." style:family="text">
      <style:text-properties fo:font-style="italic" style:font-style-asian="italic" style:font-style-complex="italic"/>
    </style:style>
    <style:style style:name="P9" style:parent-style-name="Normal" style:family="paragraph">
      <style:paragraph-properties fo:text-align="end"/>
    </style:style>
    <style:style style:name="T10" style:parent-style-name="Fuentedepárrafopredeter." style:family="text">
      <style:text-properties fo:font-style="italic" style:font-style-asian="italic" style:font-style-complex="italic"/>
    </style:style>
    <style:style style:name="P11" style:parent-style-name="Normal" style:family="paragraph">
      <style:text-properties fo:font-weight="bold" style:font-weight-asian="bold" style:font-weight-complex="bold"/>
    </style:style>
    <style:style style:name="T12" style:parent-style-name="Fuentedepárrafopredeter." style:family="text">
      <style:text-properties fo:font-weight="bold" style:font-weight-asian="bold" style:font-weight-complex="bold" fo:language="fr" fo:country="FR"/>
    </style:style>
    <style:style style:name="T13" style:parent-style-name="Fuentedepárrafopredeter." style:family="text">
      <style:text-properties fo:language="fr" fo:country="FR"/>
    </style:style>
    <style:style style:name="P14" style:parent-style-name="Normal" style:family="paragraph">
      <style:text-properties fo:language="fr" fo:country="FR"/>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T27" style:parent-style-name="Fuentedepárrafopredeter." style:family="text">
      <style:text-properties fo:font-style="italic" style:font-style-asian="italic" style:font-style-complex="italic"/>
    </style:style>
    <style:style style:name="T28" style:parent-style-name="Fuentedepárrafopredeter." style:family="text">
      <style:text-properties fo:font-style="italic" style:font-style-asian="italic" style:font-style-complex="italic"/>
    </style:style>
    <style:style style:name="P29" style:parent-style-name="Normal" style:family="paragraph">
      <style:text-properties fo:font-weight="bold" style:font-weight-asian="bold" style:font-weight-complex="bold"/>
    </style:style>
    <style:style style:name="T30" style:parent-style-name="Fuentedepárrafopredeter." style:family="text">
      <style:text-properties fo:font-style="italic" style:font-style-asian="italic" style:font-style-complex="italic"/>
    </style:style>
    <style:style style:name="T31" style:parent-style-name="Fuentedepárrafopredeter." style:family="text">
      <style:text-properties fo:font-style="italic" style:font-style-asian="italic" style:font-style-complex="italic"/>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T34" style:parent-style-name="Fuentedepárrafopredeter." style:family="text">
      <style:text-properties fo:font-style="italic" style:font-style-asian="italic" style:font-style-complex="italic"/>
    </style:style>
    <style:style style:name="P35" style:parent-style-name="Normal" style:family="paragraph">
      <style:text-properties fo:color="#FF0000"/>
    </style:style>
    <style:style style:name="P36" style:parent-style-name="Normal" style:family="paragraph">
      <style:text-properties fo:font-weight="bold" style:font-weight-asian="bold" style:font-weight-complex="bold"/>
    </style:style>
    <style:style style:name="T37" style:parent-style-name="Fuentedepárrafopredeter." style:family="text">
      <style:text-properties fo:font-style="italic" style:font-style-asian="italic" style:font-style-complex="italic"/>
    </style:style>
    <style:style style:name="P38" style:parent-style-name="Normal" style:family="paragraph">
      <style:text-properties fo:color="#FF0000" fo:language="en" fo:country="US"/>
    </style:style>
  </office:automatic-styles>
  <office:body>
    <office:text text:use-soft-page-breaks="true">
      <text:p text:style-name="P1">Submission template. ICPhoV</text:p>
      <text:p text:style-name="P2"/>
      <text:p text:style-name="Normal">Presentations will be 20-minutes long, followed by a 10-minute discussion. Papers must be written and presented in English. Submissions are limited to two per author and they can be individual or joint. ICPhoV will be an in-person event, so at least one author per paper must register and present at the conference.</text:p>
      <text:p text:style-name="Normal"/>
      <text:p text:style-name="Normal">Each submission can be up to three pages long, with the third reserved exclusively for references and acknowledgments. Papers should be written in Times New Roman size 12, with single line spacing, and margins of at least 2.5 cm. Figures and tables can be included in the submission; please include a caption under each figure and table in Times New Roman size 10.<text:s/></text:p>
      <text:p text:style-name="Normal"/>
      <text:p text:style-name="Normal">In line with our double-blind review process, ICPhoV submissions must be anonymised. Please upload your submission as a PDF (anonymised) and as a Word document (not anonymised).</text:p>
      <text:p text:style-name="Normal"/>
      <text:p text:style-name="Normal">Accepted submissions will be included in an electronic booklet, which will be available for download prior to the conference. Please use the template below for your submission.</text:p>
      <text:p text:style-name="Normal"/>
      <text:p text:style-name="Normal"/>
      <text:p text:style-name="P3"/>
      <text:p text:style-name="P4">Title</text:p>
      <text:p text:style-name="P5"><text:span text:style-name="T6">Author<text:s/></text:span>(removed in the PDF)</text:p>
      <text:p text:style-name="P7"><text:span text:style-name="T8">Affiliation<text:s/></text:span>(removed in the PDF)</text:p>
      <text:p text:style-name="P9"><text:span text:style-name="T10">Email<text:s/></text:span>(removed in the PDF)</text:p>
      <text:p text:style-name="Normal"/>
      <text:p text:style-name="P11">Abstract</text:p>
      <text:p text:style-name="Normal">Between<text:s/>50 and<text:s/>400 words. Please refrain from citing works in the abstract.<text:s/></text:p>
      <text:p text:style-name="Normal"/>
      <text:p text:style-name="Normal"><text:span text:style-name="T12">Keywords:</text:span><text:span text:style-name="T13"><text:s/>max 5, max 5, max 5, max 5, max5.</text:span></text:p>
      <text:p text:style-name="P14"/>
      <text:p text:style-name="Normal">We recommend using the following structure for the rest of the submission. However, authors are invited to organise their submission differently if they prefer.</text:p>
      <text:p text:style-name="Normal"/>
      <text:p text:style-name="Normal">Please do not leave lines between paragraphs. Instead, insert a 0.5-cm indent in the first line of every paragraph which is not after a heading, a table, or a figure.</text:p>
      <text:p text:style-name="Normal"/>
      <text:p text:style-name="P15">1. Introduction and background</text:p>
      <text:p text:style-name="Normal">Text</text:p>
      <text:p text:style-name="P16">1.1. Subsection (if any)</text:p>
      <text:p text:style-name="Normal">Text</text:p>
      <text:p text:style-name="P17">1.1.1. Subsection (if any)</text:p>
      <text:p text:style-name="Normal">Text</text:p>
      <text:p text:style-name="P18">2. Methodology</text:p>
      <text:p text:style-name="Normal">Text</text:p>
      <text:p text:style-name="P19">2.1. Subsection (if any)</text:p>
      <text:p text:style-name="Normal">Text</text:p>
      <text:p text:style-name="P20">2.1.1. Subsection (if any)</text:p>
      <text:p text:style-name="Normal">Text</text:p>
      <text:p text:style-name="P21">3. Results<text:s/></text:p>
      <text:p text:style-name="Normal">Text</text:p>
      <text:soft-page-break/>
      <text:p text:style-name="P22">4. Discussion and conclusion <text:s/></text:p>
      <text:p text:style-name="Normal">Text</text:p>
      <text:p text:style-name="P23">5. References</text:p>
      <text:p text:style-name="Normal"/>
      <text:p text:style-name="P24">In-text citations</text:p>
      <text:p text:style-name="Normal">As Author (Year) explains, …</text:p>
      <text:p text:style-name="Normal">As Author (Year: first page-last page) explains, … (include pages for books).</text:p>
      <text:p text:style-name="Normal">As Author1 &amp; Author2 (Year) explain…</text:p>
      <text:p text:style-name="Normal">As Author1 et al. (Year) explain…</text:p>
      <text:p text:style-name="Normal">… (Author Year).</text:p>
      <text:p text:style-name="Normal">… (Author Year: first page-last page) (include pages for books).</text:p>
      <text:p text:style-name="Normal">… (Author1 &amp; Author2 Year).</text:p>
      <text:p text:style-name="Normal">… (Author1 et al. Year).</text:p>
      <text:p text:style-name="Normal">If there are more than two authors, use “et al.” after the first author’s surname for in-text citations but include all names in the references.</text:p>
      <text:p text:style-name="P25"/>
      <text:p text:style-name="P26">Articles</text:p>
      <text:p text:style-name="Normal">Surname, Name. Year. Title of article.<text:s/><text:span text:style-name="T27">Journal</text:span>, Volume(Issue), First page-last page.</text:p>
      <text:p text:style-name="Normal">Surname1, Name1 &amp; Surname2, Name2. Year. Title of article.<text:s/><text:span text:style-name="T28">Journal</text:span>, Volume(Issue), First page-last page.</text:p>
      <text:p text:style-name="Normal"/>
      <text:p text:style-name="P29">Book</text:p>
      <text:p text:style-name="Normal">Surname, Name. Year.<text:s/><text:span text:style-name="T30">Title</text:span>. Place of publication: Publisher.</text:p>
      <text:p text:style-name="Normal">Surname1, Name1 &amp; Surname2, Name2. Year.<text:s/><text:span text:style-name="T31">Title</text:span>. Place of publication: Publisher.</text:p>
      <text:p text:style-name="P32"/>
      <text:p text:style-name="P33">Book chapters and conference proceedings</text:p>
      <text:p text:style-name="Normal">Surname, Name. Year. Title of the chapter. In N1, Surname1 &amp; N2, Surname 2 (eds.),<text:s/><text:span text:style-name="T34">Title of the book<text:s/></text:span>(First page-last page). Place of publication: Publisher.</text:p>
      <text:p text:style-name="P35"/>
      <text:p text:style-name="P36">Computer programs or online publications</text:p>
      <text:p text:style-name="Normal">Surname1, Name1 &amp; Surname2, Name2. Year.<text:s/><text:span text:style-name="T37">Name of software or publication</text:span><text:s/>Version. URL. Accessed on DD/MM/YYYY.</text:p>
      <text:p text:style-name="Normal"/>
      <text:p text:style-name="Normal">Submissions should be uploaded via this link<text:s/><text:a xlink:href="https://forms.gle/4cKL7EzN4RKaKPCy8" office:target-frame-name="_top" xlink:show="replace"><text:span text:style-name="Hipervínculo">https://forms.gle/4cKL7EzN4RKaKPCy8</text:span></text:a><text: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background-fill draw:fill="solid"/>
      </style:paragraph-properties>
      <style:text-properties style:font-name="Times New Roman"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start" fo:line-height="115%"/>
      <style:text-properties style:font-name-asian="Times New Roman" fo:font-weight="bold" style:font-weight-asian="bold" style:font-weight-complex="bold" style:font-size-complex="12pt" fo:language="es" fo:country="ES" fo:hyphenate="false"/>
    </style:style>
    <style:style style:name="Título2" style:display-name="Título 2" style:family="paragraph" style:parent-style-name="Normal" style:next-style-name="Normal" style:default-outline-level="2">
      <style:paragraph-properties fo:keep-with-next="always" fo:keep-together="always" fo:text-align="start" fo:margin-top="0.0277in" fo:line-height="115%"/>
      <style:text-properties style:font-name-asian="Times New Roman" fo:font-weight="bold" style:font-weight-asian="bold" style:font-size-complex="13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line-height="115%"/>
      <style:text-properties style:font-name-asian="Times New Roman"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pto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pto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pto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pto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sian="Times New Roman" style:font-name-complex="Times New Roman" fo:font-weight="bold" style:font-weight-asian="bold" style:font-weight-complex="bold" style:font-size-complex="12pt" fo:language="es" fo:country="ES"/>
    </style:style>
    <style:style style:name="Sinespaciado" style:display-name="Sin espaciado" style:family="paragraph">
      <style:text-properties fo:hyphenate="false"/>
    </style:style>
    <style:style style:name="Título2Car" style:display-name="Título 2 Car" style:family="text" style:parent-style-name="Fuentedepárrafopredeter.">
      <style:text-properties style:font-name-asian="Times New Roman" style:font-name-complex="Times New Roman" fo:font-weight="bold" style:font-weight-asian="bold" style:font-size-complex="13pt"/>
    </style:style>
    <style:style style:name="Título3Car" style:display-name="Título 3 Car" style:family="text" style:parent-style-name="Fuentedepárrafopredeter.">
      <style:text-properties style:font-name-asian="Times New Roman" style:font-name-complex="Times New Roman" style:font-size-complex="12pt"/>
    </style:style>
    <style:style style:name="Título4Car" style:display-name="Título 4 Car" style:family="text" style:parent-style-name="Fuentedepárrafopredeter.">
      <style:text-properties style:font-name="Apto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ptos" style:font-name-asian="Times New Roman" style:font-name-complex="Times New Roman" fo:color="#0F4761"/>
    </style:style>
    <style:style style:name="Título6Car" style:display-name="Título 6 Car" style:family="text" style:parent-style-name="Fuentedepárrafopredeter.">
      <style:text-properties style:font-name="Apto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ptos" style:font-name-asian="Times New Roman" style:font-name-complex="Times New Roman" fo:color="#595959"/>
    </style:style>
    <style:style style:name="Título8Car" style:display-name="Título 8 Car" style:family="text" style:parent-style-name="Fuentedepárrafopredeter.">
      <style:text-properties style:font-name="Apto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pto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use-window-font-color="true"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style:use-window-font-color="true"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pto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pto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 Herrero de Haro</meta:initial-creator>
    <dc:creator>María Heredia</dc:creator>
    <meta:creation-date>2025-04-07T15:12:00Z</meta:creation-date>
    <dc:date>2025-04-30T13:27:00Z</dc:date>
    <meta:template xlink:href="Normal.dotm" xlink:type="simple"/>
    <meta:editing-cycles>3</meta:editing-cycles>
    <meta:editing-duration>PT0S</meta:editing-duration>
    <meta:document-statistic meta:page-count="2" meta:paragraph-count="6" meta:word-count="491" meta:character-count="3186" meta:row-count="22" meta:non-whitespace-character-count="2701"/>
  </office:meta>
</office:document-meta>
</file>